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6cm" fo:margin-left="-0.199cm" table:align="left" style:writing-mode="lr-tb"/>
    </style:style>
    <style:style style:name="Таблица1.A" style:family="table-column">
      <style:table-column-properties style:column-width="4.574cm"/>
    </style:style>
    <style:style style:name="Таблица1.B" style:family="table-column">
      <style:table-column-properties style:column-width="7.997cm"/>
    </style:style>
    <style:style style:name="Таблица1.C" style:family="table-column">
      <style:table-column-properties style:column-width="4.4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7.06cm" fo:margin-left="-0.199cm" table:align="left" style:writing-mode="lr-tb"/>
    </style:style>
    <style:style style:name="Таблица2.A" style:family="table-column">
      <style:table-column-properties style:column-width="4.574cm"/>
    </style:style>
    <style:style style:name="Таблица2.B" style:family="table-column">
      <style:table-column-properties style:column-width="7.997cm"/>
    </style:style>
    <style:style style:name="Таблица2.C" style:family="table-column">
      <style:table-column-properties style:column-width="4.4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0.25cm"/>
        </style:tab-stops>
      </style:paragraph-properties>
      <style:text-properties fo:font-size="12pt" fo:language="ru" fo:country="RU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.191cm" style:auto-text-indent="false" style:page-number="auto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.191cm" style:auto-text-indent="false" style:page-number="auto"/>
      <style:text-properties fo:language="ru" fo:country="RU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cm" style:auto-text-indent="false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line-height-at-least="0.353cm" style:writing-mode="lr-tb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line-height-at-least="0.353cm" fo:text-align="center" style:justify-single-word="false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line-height-at-least="0.353cm" fo:text-align="center" style:justify-single-word="fals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line-height-at-least="0.353cm" fo:text-align="center" style:justify-single-word="false" style:snap-to-layout-grid="false" style:writing-mode="lr-tb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СОВЕТ ДЕПУТАТОВ</text:p>
      <text:p text:style-name="P2">ПОЛТАВСКОГО СЕЛЬСКОГО ПОСЕЛЕНИЯ </text:p>
      <text:p text:style-name="P2">КАРТАЛИНСКОГО МУНИЦИПАЛЬНОГО РАЙОНА</text:p>
      <text:p text:style-name="P2">ЧЕЛЯБИНСКОЙ ОБЛАСТИ</text:p>
      <text:p text:style-name="P3"/>
      <text:p text:style-name="P3"/>
      <text:p text:style-name="P4">РЕШЕНИЕ № 29</text:p>
      <text:p text:style-name="P2"><text:span text:style-name="T1">от 28 </text:span><text:span text:style-name="T2">октября</text:span><text:span text:style-name="T1"> 2019 года</text:span> <text:s text:c="2"/></text:p>
      <text:p text:style-name="Standard"><text:s text:c="87"/></text:p>
      <text:p text:style-name="P1"><text:s text:c="8"/><text:bookmark-start text:name="__DdeLink__2_619190055"/>«<text:span text:style-name="T3">О внесении изменений в решение Совета депутатов Полтавского сельского поселения от 29.03.2019 года № 10</text:span>»<text:bookmark-end text:name="__DdeLink__2_619190055"/></text:p>
      <text:p text:style-name="P5"/>
      <text:p text:style-name="P5"/>
      <text:p text:style-name="P5"/>
      <text:p text:style-name="P13"><text:span text:style-name="T9">В соответствии с Постановлением Правительства Челябинской области от 11.09.2008 года № 275-п «О введении новых систем оплаты труда работников областных государственных учреждений и органов государственной власти Челябинской области, оплата труда которых в настоящее время осуществляется на основе Единой тарифной сетки по оплате труда работников областных государственных учреждений»,</text:span><text:span text:style-name="T3"> Решения Собрания депутатов Карталинского муниципального района от 26 сентября 2019 года № 697 «О внесении изменений в решение Собрания депутатов Карталинского муниципального района от 26 августа 2011 года № 233» и </text:span><text:span text:style-name="T6">в целях упорядочения оплаты труда работников, занятых обслуживанием органов местного самоуправления Полтавского сельского поселения</text:span></text:p>
      <text:p text:style-name="P6"/>
      <text:p text:style-name="P9"><text:s/>Совет депутатов Полтавского сельского поселения <text:s/>р е ш а е т :</text:p>
      <text:p text:style-name="P9"/>
      <text:p text:style-name="P10">1. <text:span text:style-name="T3">Внести в решение Совета депутатов Полтавского сельского поселения от 29.03.2019 года № 10 </text:span><text:bookmark-start text:name="__DdeLink__2_6191900551"/><text:span text:style-name="T5">«</text:span><text:span text:style-name="T6">Об оплате труда работников, занятых обслуживанием органов местного самоуправления Полтавского сельского поселения</text:span><text:span text:style-name="T5">»</text:span><text:bookmark-end text:name="__DdeLink__2_6191900551"/><text:span text:style-name="T3"> следующее изменение:</text:span></text:p>
      <text:p text:style-name="P11"><text:span text:style-name="T4">1) пункт 2 </text:span><text:span text:style-name="T8">Положения об оплате труда работников, занятых обслуживанием органов местного самоуправления Полтавского сельского поселения читать в следующей редакции:</text:span></text:p>
      <text:p text:style-name="P11"><text:span text:style-name="T7">«Установить размеры должностных окладов (окладов) работников на основе отнесения занимаемых ими должностей к соответствующим квалификационным уровням п</text:span><text:span text:style-name="T7">рофессиональных квалификационных групп общеотраслевых профессий рабочих утверждены Приказом Министерства здравоохранения и социального развития Российской Федерации от 29 мая 2008 г. № 248н «Об утверждении профессиональных квалификационных групп общеотраслевых профессий рабочих»:</text:span></text:p>
      <text:p text:style-name="P15">Профессиональная квалификационная группа «Общеотраслевые профессии рабочих первого уровня»: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Квалификационные уровни</text:p>
          </table:table-cell>
          <table:table-cell table:style-name="Таблица1.A1" office:value-type="string">
            <text:p text:style-name="P18">Профессии рабочих</text:p>
          </table:table-cell>
          <table:table-cell table:style-name="Таблица1.C1" office:value-type="string">
            <text:p text:style-name="P18">Размер оклада <text:s/>(рублей)</text:p>
          </table:table-cell>
        </table:table-row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уборщик производственных и служебных помещений</text:p>
            <text:p text:style-name="P16">1-го квалификационного разряда</text:p>
          </table:table-cell>
          <table:table-cell table:style-name="Таблица1.C1" office:value-type="string">
            <text:p text:style-name="P20"/>
            <text:p text:style-name="P17">2731</text:p>
          </table:table-cell>
        </table:table-row>
        <table:table-row table:style-name="Таблица1.1">
          <table:table-cell table:style-name="Таблица1.A3" office:value-type="string">
            <text:p text:style-name="P16">2</text:p>
          </table:table-cell>
          <table:table-cell table:style-name="Таблица1.A3" office:value-type="string">
            <text:p text:style-name="P16">сторож 1-го квалификационного разряда</text:p>
          </table:table-cell>
          <table:table-cell table:style-name="Таблица1.C3" office:value-type="string">
            <text:p text:style-name="P19"/>
            <text:p text:style-name="P19">2731</text:p>
          </table:table-cell>
        </table:table-row>
      </table:table>
      <text:p text:style-name="P16"><text:s text:c="87"/></text:p>
      <text:p text:style-name="P15"/>
      <text:p text:style-name="P15"/>
      <text:p text:style-name="P15"/>
      <text:p text:style-name="P15"/>
      <text:p text:style-name="P15"><text:soft-page-break/>Профессиональная квалификационная группа «Общеотраслевые профессии рабочих второго уровня»: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Квалификационные уровни</text:p>
          </table:table-cell>
          <table:table-cell table:style-name="Таблица2.A1" office:value-type="string">
            <text:p text:style-name="P18">Профессии рабочих</text:p>
          </table:table-cell>
          <table:table-cell table:style-name="Таблица2.C1" office:value-type="string">
            <text:p text:style-name="P18">Размер оклада <text:s/>(рублей)</text:p>
          </table:table-cell>
        </table:table-row>
        <table:table-row table:style-name="Таблица2.1">
          <table:table-cell table:style-name="Таблица2.A1" office:value-type="string">
            <text:p text:style-name="P17">2</text:p>
          </table:table-cell>
          <table:table-cell table:style-name="Таблица2.A1" office:value-type="string">
            <text:p text:style-name="P16">Водитель автомобиля</text:p>
            <text:p text:style-name="P16">5-го квалификационного разряда</text:p>
          </table:table-cell>
          <table:table-cell table:style-name="Таблица2.C1" office:value-type="string">
            <text:p text:style-name="P20"/>
            <text:p text:style-name="P17">3686</text:p>
          </table:table-cell>
        </table:table-row>
      </table:table>
      <text:p text:style-name="P16"/>
      <text:p text:style-name="P22"><text:s text:c="4"/>Размеры должностных окладов (окладов), компенсационных и стимулирующих выплат устанавливаются в пределах бюджетных ассигнований на оплату труда работников соответствующего учреждения.»</text:p>
      <text:p text:style-name="P14">2. Разместить настоящее решение на официальном сайте администрации Полтавского сельского поселения.</text:p>
      <text:p text:style-name="P12">3. Настоящее Решение вступает в силу с 1 сентября 2019 года.</text:p>
      <text:p text:style-name="P7"/>
      <text:p text:style-name="P7"/>
      <text:p text:style-name="P7"/>
      <text:p text:style-name="P7">Председатель Совета депутатов</text:p>
      <text:p text:style-name="P7">Полтавского сельского поселения <text:s text:c="43"/>А.М. Павлов</text:p>
      <text:p text:style-name="P7"/>
      <text:p text:style-name="P7"/>
      <text:p text:style-name="P7">Глава Полтавского</text:p>
      <text:p text:style-name="P8">сельского поселения <text:s text:c="67"/>Н.Н. Варе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next-style-name="Standard">
      <style:paragraph-properties fo:hyphenation-ladder-count="no-limit"/>
      <style:text-properties style:use-window-font-color="true" style:font-name="Times New Roman CYR" fo:font-size="12pt" fo:language="ru" fo:country="RU" style:font-name-asian="Times New Roman CYR" style:font-size-asian="12pt" style:language-asian="ru" style:country-asian="RU" style:font-name-complex="Times New Roman CYR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hyphenation-ladder-count="no-limit"/>
      <style:text-properties style:use-window-font-color="true" style:font-name="Times New Roman CYR" fo:font-size="12pt" fo:language="ru" fo:country="RU" style:font-name-asian="Times New Roman CYR" style:font-size-asian="12pt" style:language-asian="ru" style:country-asian="RU" style:font-name-complex="Times New Roman CYR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hyphenation-ladder-count="no-limit"/>
      <style:text-properties style:use-window-font-color="true" style:font-name="Times New Roman CYR" fo:font-size="12pt" fo:language="ru" fo:country="RU" style:font-name-asian="Times New Roman CYR" style:font-size-asian="12pt" style:language-asian="ru" style:country-asian="RU" style:font-name-complex="Times New Roman CY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7M46S</meta:editing-duration>
    <meta:editing-cycles>11</meta:editing-cycles>
    <meta:generator>OpenOffice.org/3.1$Win32 OpenOffice.org_project/310m19$Build-9420</meta:generator>
    <dc:date>2019-10-29T09:09:38.45</dc:date>
    <meta:print-date>2019-10-29T09:09:34.75</meta:print-date>
    <meta:document-statistic meta:table-count="2" meta:image-count="0" meta:object-count="0" meta:page-count="2" meta:paragraph-count="40" meta:word-count="339" meta:character-count="3108"/>
    <meta:user-defined meta:name="Info 1"/>
    <meta:user-defined meta:name="Info 2"/>
    <meta:user-defined meta:name="Info 3"/>
    <meta:user-defined meta:name="Info 4"/>
  </office:meta>
</office:document-meta>
</file>