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">
      <style:paragraph-properties fo:margin-left="0cm" fo:margin-right="6.985cm" fo:text-indent="0cm" style:auto-text-indent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6.985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Полтавского сельского поселения</text:p>
      <text:p text:style-name="P3">Карталинского муниципального района</text:p>
      <text:p text:style-name="P3">Челябинской области</text:p>
      <text:p text:style-name="P2"/>
      <text:p text:style-name="P3">ПОСТАНОВЛЕНИЕ</text:p>
      <text:p text:style-name="P1"/>
      <text:p text:style-name="Standard"><text:span text:style-name="T1">от <text:s/>09 </text:span><text:span text:style-name="T2">июл</text:span><text:span text:style-name="T1">я 2019 года <text:s text:c="19"/>№ <text:s/></text:span><text:span text:style-name="T3">22</text:span></text:p>
      <text:p text:style-name="P1"/>
      <text:p text:style-name="P1"/>
      <text:p text:style-name="P4">О <text:span text:style-name="T4">внесении изменений и дополнений в Постановление Администрации Полтавского сельского поселения № 37 от 01.12.2017 года</text:span></text:p>
      <text:p text:style-name="P5"><text:span text:style-name="T4"/></text:p>
      <text:p text:style-name="P5"><text:span text:style-name="T4"/></text:p>
      <text:p text:style-name="P6"><text:span text:style-name="T4">В соответствии с Постановлением Администрации Карталинского муниципального района «О введении новой системы оплаты труда работников муниципальных бюджетных учреждений и органов местного самоуправления Карталинского муниципального района, оплата труда которых осуществлялась на основе ЕТС» от 29.09.2010г. № 1727, Администрация Полтавского сельского поселения</text:span></text:p>
      <text:p text:style-name="P7"><text:span text:style-name="T4"/></text:p>
      <text:p text:style-name="P8"><text:span text:style-name="T4">ПОСТАНОВЛЯЕТ:</text:span></text:p>
      <text:p text:style-name="P8"><text:span text:style-name="T4"/></text:p>
      <text:p text:style-name="P10"><text:span text:style-name="T4">1. Отменить Постановление Администрации Полтавского сельского поселения «О введении новых систем оплаты работников Централизованной клубной системы Полтавского сельского поселения, оплата труда которых осуществляется на основе единой тарифной сетки» от 01.12.2017 года № 37.</text:span></text:p>
      <text:p text:style-name="P9"><text:span text:style-name="T4">2. Настоящее постановление разместить на официальном сайте администрации Полтавского сельского поселения в сети «Интернет».</text:span></text:p>
      <text:p text:style-name="P9"><text:span text:style-name="T4">3. Настоящее постановление вступает в силу с 01.07.2019 года.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Глава Полтавского сельского поселения <text:s text:c="21"/>Н.Н. Варе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S</meta:editing-duration>
    <meta:editing-cycles>3</meta:editing-cycles>
    <meta:generator>OpenOffice/4.1.3$Win32 OpenOffice.org_project/413m1$Build-9783</meta:generator>
    <dc:date>2019-07-19T15:25:48.24</dc:date>
    <meta:document-statistic meta:table-count="0" meta:image-count="0" meta:object-count="0" meta:page-count="1" meta:paragraph-count="12" meta:word-count="136" meta:character-count="1180"/>
    <meta:user-defined meta:name="Info 1"/>
    <meta:user-defined meta:name="Info 2"/>
    <meta:user-defined meta:name="Info 3"/>
    <meta:user-defined meta:name="Info 4"/>
  </office:meta>
</office:document-meta>
</file>